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41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3.9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4" style:family="table-row">
      <style:table-row-properties style:min-row-height="1.219cm" fo:keep-together="auto"/>
    </style:style>
    <style:style style:name="表格1.5" style:family="table-row">
      <style:table-row-properties style:min-row-height="0.986cm" fo:keep-together="auto"/>
    </style:style>
    <style:style style:name="表格1.6" style:family="table-row">
      <style:table-row-properties style:min-row-height="0.852cm" fo:keep-together="auto"/>
    </style:style>
    <style:style style:name="表格1.9" style:family="table-row">
      <style:table-row-properties style:min-row-height="0.826cm" fo:keep-together="auto"/>
    </style:style>
    <style:style style:name="表格1.10" style:family="table-row">
      <style:table-row-properties style:min-row-height="2.108cm" fo:keep-together="auto"/>
    </style:style>
    <style:style style:name="表格2" style:family="table">
      <style:table-properties style:width="18.041cm" fo:margin-left="-0.049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3.99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7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98cm" fo:keep-together="auto"/>
    </style:style>
    <style:style style:name="表格2.4" style:family="table-row">
      <style:table-row-properties style:min-row-height="1.048cm" fo:keep-together="auto"/>
    </style:style>
    <style:style style:name="表格2.5" style:family="table-row">
      <style:table-row-properties style:min-row-height="0.991cm" fo:keep-together="auto"/>
    </style:style>
    <style:style style:name="表格2.6" style:family="table-row">
      <style:table-row-properties style:min-row-height="0.852cm" fo:keep-together="auto"/>
    </style:style>
    <style:style style:name="表格2.7" style:family="table-row">
      <style:table-row-properties style:min-row-height="0.944cm" fo:keep-together="auto"/>
    </style:style>
    <style:style style:name="表格2.9" style:family="table-row">
      <style:table-row-properties style:min-row-height="0.826cm" fo:keep-together="auto"/>
    </style:style>
    <style:style style:name="表格2.10" style:family="table-row">
      <style:table-row-properties style:min-row-height="2.18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top="0cm" fo:margin-bottom="0.159cm" style:contextual-spacing="false" fo:line-height="0.706cm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279cm" fo:margin-right="0cm" fo:line-height="0.706cm" fo:text-align="center" style:justify-single-word="false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weight-complex="bold"/>
    </style:style>
    <style:style style:name="P12" style:family="paragraph" style:parent-style-name="Standard">
      <style:paragraph-properties fo:margin-left="4.657cm" fo:margin-right="0cm" fo:line-height="0.6cm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top="0.127cm" fo:margin-bottom="0cm" style:contextual-spacing="false" fo:line-height="0.811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top="0.127cm" fo:margin-bottom="0cm" style:contextual-spacing="false"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035cm" fo:margin-bottom="0.035cm" style:contextual-spacing="false" style:line-height-at-least="0.423cm"/>
      <style:text-properties style:font-name="標楷體" style:font-name-complex="標楷體"/>
    </style:style>
    <style:style style:name="P19" style:family="paragraph" style:parent-style-name="Standard">
      <style:paragraph-properties fo:margin-top="0.035cm" fo:margin-bottom="0.035cm" style:contextual-spacing="false" style:line-height-at-least="0.423cm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margin-top="0.159cm" fo:margin-bottom="0cm" style:contextual-spacing="false" fo:line-height="0.423cm" fo:text-align="justify" style:justify-single-wor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5" style:family="paragraph" style:parent-style-name="Standard">
      <style:paragraph-properties fo:margin-left="4.657cm" fo:margin-right="0cm" fo:line-height="0.6cm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423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top="0.127cm" fo:margin-bottom="0cm" style:contextual-spacing="false" fo:line-height="0.494cm" fo:text-align="center" style:justify-single-wor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language-asian="ja" style:country-asian="JP" style:font-name-complex="標楷體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標楷體" style:font-weight-complex="bold"/>
    </style:style>
    <style:style style:name="T5" style:family="text">
      <style:text-properties style:font-name="標楷體" fo:font-size="14pt" style:font-name-asian="MS Mincho" style:font-size-asian="14pt" style:language-asian="ja" style:country-asian="JP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fo:color="#7f7f7f" loext:opacity="100%" style:font-name="新細明體1" fo:font-size="14pt" style:font-size-asian="14pt" style:font-name-complex="新細明體1"/>
    </style:style>
    <style:style style:name="T8" style:family="text">
      <style:text-properties fo:color="#7f7f7f" loext:opacity="100%" style:font-name="標楷體" fo:font-size="14pt" style:font-name-asian="MS Mincho" style:font-size-asian="14pt" style:language-asian="ja" style:country-asian="JP" style:font-name-complex="標楷體"/>
    </style:style>
    <style:style style:name="T9" style:family="text">
      <style:text-properties fo:color="#7f7f7f" loext:opacity="100%" style:font-name="標楷體" fo:font-size="14pt" style:font-name-asian="MS Mincho" style:font-size-asian="14pt" style:font-name-complex="標楷體"/>
    </style:style>
    <style:style style:name="T10" style:family="text">
      <style:text-properties fo:color="#7f7f7f" loext:opacity="100%" style:font-name="標楷體" fo:font-size="14pt" style:font-size-asian="14pt" style:font-name-complex="標楷體"/>
    </style:style>
    <style:style style:name="T11" style:family="text">
      <style:text-properties fo:color="#7f7f7f" loext:opacity="100%" style:font-name="標楷體" fo:font-size="14pt" style:font-name-asian="標楷體" style:font-size-asian="14pt" style:font-name-complex="標楷體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細明體" style:font-size-complex="1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4">景文科技大學 校內場地借用申請單(校外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單位</text:p>
          </table:table-cell>
          <table:table-cell table:style-name="表格1.B2" table:number-columns-spanned="4" office:value-type="string">
            <text:p text:style-name="P12">■一般廠商及單位</text:p>
            <text:p text:style-name="P12">□教師研究廠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申 請 人</text:span></text:p>
          </table:table-cell>
          <table:covered-table-cell/>
          <table:table-cell table:style-name="表格1.B2" table:number-columns-spanned="2" office:value-type="string">
            <text:p text:style-name="P5"/>
            <text:p text:style-name="P27"><text:s text:c="9"/>手機: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7">活動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2">人</text:span><text:span text:style-name="T4"> <text:s text:c="2"/></text:span><text:span text:style-name="T2"><text:s/>數</text:span></text:p>
          </table:table-cell>
          <table:covered-table-cell/>
          <table:table-cell table:style-name="表格1.B2" table:number-columns-spanned="2" office:value-type="string">
            <text:p text:style-name="P11"><draw:frame draw:style-name="fr1" draw:name="外框1" text:anchor-type="char" svg:x="5.495cm" svg:y="0.131cm" svg:width="0.781cm" svg:height="7.886cm" draw:z-index="0"><draw:text-box><text:p text:style-name="P13">第一聯 申請單位留存</text:p></draw:text-box></draw:frame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借用日期</text:p>
          </table:table-cell>
          <table:table-cell table:style-name="表格1.A1" table:number-columns-spanned="8" office:value-type="string">
            <text:p text:style-name="P28"><text:s text:c="2"/>年月日時至年月日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4">使 <text:s/>用 <text:s/>場 <text:s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9" office:value-type="string">
            <text:p text:style-name="P1"><text:span text:style-name="T3"><text:s text:c="2"/>1</text:span><text:span text:style-name="T1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0">費 <text:s/>用 <text:s/>核 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9" office:value-type="string">
            <text:p text:style-name="P1"><text:span text:style-name="T7"><text:s text:c="2"/></text:span><text:span text:style-name="T8">1.</text:span><text:span text:style-name="T7"> <text:s text:c="16"/>3</text:span><text:span text:style-name="T10">.</text:span></text:p>
            <text:p text:style-name="P3"><text:span text:style-name="T11"><text:s/></text:span><text:span text:style-name="T7"><text:s/></text:span><text:span text:style-name="T9">2.</text:span><text:span text:style-name="T10"> <text:s text:c="16"/>4. <text:s text:c="25"/></text:span><text:span text:style-name="T1">總金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保管單位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出納組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32">保管組</text:p>
          </table:table-cell>
          <table:covered-table-cell/>
          <table:table-cell table:style-name="表格1.B2" office:value-type="string">
            <text:p text:style-name="P17"/>
          </table:table-cell>
        </table:table-row>
        <table:table-row table:style-name="表格1.10">
          <table:table-cell table:style-name="表格1.B2" table:number-columns-spanned="9" office:value-type="string">
            <text:p text:style-name="P22"><text:span text:style-name="T6">1</text:span><text:span text:style-name="T13">、依本校學生活動場地</text:span><text:span text:style-name="T12">管理準則規定辦理管理及借用。</text:span></text:p>
            <text:p text:style-name="P21"><text:span text:style-name="T14">2、</text:span><text:span text:style-name="T12">行駛汽機車停放校園依本校交通管理實施要點辦理管理。</text:span></text:p>
            <text:p text:style-name="P23"><text:span text:style-name="T12">3、</text:span><text:span text:style-name="T14">校內教師</text:span><text:span text:style-name="T12">研究案借用場地應檢附簽呈申請。</text:span></text:p>
            <text:p text:style-name="P23"><text:span text:style-name="T12">4、</text:span><text:span text:style-name="T13">器材若有毀損修繕費用由借用單位支付維修費，或以原購價賠償。場地應保持清潔歸還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4">景文科技大學 校內場地借用申請單(校外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申請單位</text:p>
          </table:table-cell>
          <table:table-cell table:style-name="表格2.B2" table:number-columns-spanned="4" office:value-type="string">
            <text:p text:style-name="P12">■一般廠商及單位</text:p>
            <text:p text:style-name="P12">□教師研究廠商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2">申 請 人</text:span></text:p>
          </table:table-cell>
          <table:covered-table-cell/>
          <table:table-cell table:style-name="表格2.B2" table:number-columns-spanned="2" office:value-type="string">
            <text:p text:style-name="P5"/>
            <text:p text:style-name="P27"><text:s text:c="9"/>手機:</text:p>
          </table:table-cell>
          <table:covered-table-cell/>
        </table:table-row>
        <table:table-row table:style-name="表格2.3">
          <table:table-cell table:style-name="表格2.B2" office:value-type="string">
            <text:p text:style-name="P4">活動名稱</text:p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"><text:span text:style-name="T2">人</text:span><text:span text:style-name="T4"> <text:s text:c="2"/></text:span><text:span text:style-name="T2"><text:s/>數</text:span></text:p>
          </table:table-cell>
          <table:covered-table-cell/>
          <table:table-cell table:style-name="表格2.B2" table:number-columns-spanned="2" office:value-type="string">
            <text:p text:style-name="P11"><draw:frame draw:style-name="fr1" draw:name="外框2" text:anchor-type="char" svg:x="5.495cm" svg:y="0.575cm" svg:width="0.781cm" svg:height="7.886cm" draw:z-index="1"><draw:text-box><text:p text:style-name="P13">第二聯 總務處留存</text:p></draw:text-box></draw:frame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>借用日期</text:p>
          </table:table-cell>
          <table:table-cell table:style-name="表格2.A1" table:number-columns-spanned="8" office:value-type="string">
            <text:p text:style-name="P6"><text:s text:c="2"/>年月日時至年月日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9" office:value-type="string">
            <text:p text:style-name="P4">使 <text:s/>用 <text:s/>場 <text:s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9" office:value-type="string">
            <text:p text:style-name="P1"><text:span text:style-name="T3"><text:s/>1.</text:span><text:span text:style-name="T7"> <text:s text:c="8"/>3</text:span><text:span text:style-name="T10">.</text:span></text:p>
            <text:p text:style-name="P1"><text:span text:style-name="T11"><text:s/></text:span><text:span text:style-name="T9">2.</text:span><text:span text:style-name="T10"> <text:s text:c="32"/>4.</text:span><text:span text:style-name="T5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9" office:value-type="string">
            <text:p text:style-name="P10">費 <text:s/>用 <text:s/>核 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9" office:value-type="string">
            <text:p text:style-name="P1"><text:span text:style-name="T7"><text:s text:c="2"/></text:span><text:span text:style-name="T8">1.</text:span><text:span text:style-name="T7"> <text:s text:c="16"/>3</text:span><text:span text:style-name="T10">.</text:span></text:p>
            <text:p text:style-name="P3"><text:span text:style-name="T11"><text:s/></text:span><text:span text:style-name="T7"><text:s/></text:span><text:span text:style-name="T9">2.</text:span><text:span text:style-name="T10"> <text:s text:c="16"/>4. <text:s text:c="25"/></text:span><text:span text:style-name="T1">總金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4">保管單位</text:p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出納組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32">保管組</text:p>
          </table:table-cell>
          <table:covered-table-cell/>
          <table:table-cell table:style-name="表格2.B2" office:value-type="string">
            <text:p text:style-name="P17"/>
          </table:table-cell>
        </table:table-row>
        <table:table-row table:style-name="表格2.10">
          <table:table-cell table:style-name="表格2.B2" table:number-columns-spanned="9" office:value-type="string">
            <text:p text:style-name="P22"><text:span text:style-name="T6">1</text:span><text:span text:style-name="T13">、依本校學生活動場地</text:span><text:span text:style-name="T12">管理準則規定辦理管理及借用。</text:span></text:p>
            <text:p text:style-name="P21"><text:span text:style-name="T14">2、</text:span><text:span text:style-name="T12">行駛汽機車停放校園依本校交通管理實施要點辦理管理。</text:span></text:p>
            <text:p text:style-name="P23"><text:span text:style-name="T12">3、</text:span><text:span text:style-name="T14">校內教師</text:span><text:span text:style-name="T12">研究案借用場地應檢附簽呈申請。</text:span></text:p>
            <text:p text:style-name="P23"><text:span text:style-name="T12">4、</text:span><text:span text:style-name="T13">器材若有毀損修繕費用由借用單位支付維修費，或以原購價賠償。場地應保持清潔歸還時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501cm" fo:margin-left="1.6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  光  人  文  社  會  學  院        場  地  借  用  申  請  單</dc:title>
    <dc:subject/>
    <meta:keyword/>
    <meta:initial-creator>fgu</meta:initial-creator>
    <meta:creation-date>2016-03-18T09:05:00</meta:creation-date>
    <dc:date>2022-12-27T09:43:00.595000000</dc:date>
    <meta:print-date>2016-04-13T14:58:00</meta:print-date>
    <meta:editing-cycles>7</meta:editing-cycles>
    <meta:editing-duration>PT8H21S</meta:editing-duration>
    <meta:generator>LibreOffice/7.3.7.2$Windows_X86_64 LibreOffice_project/e114eadc50a9ff8d8c8a0567d6da8f454beeb84f</meta:generator>
    <meta:document-statistic meta:table-count="2" meta:image-count="0" meta:object-count="0" meta:page-count="1" meta:paragraph-count="48" meta:word-count="439" meta:character-count="772" meta:non-whitespace-character-count="534"/>
  </office:meta>
</office:document-meta>
</file>