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694in" fo:font-size="18pt" style:font-size-asian="18pt" style:font-size-complex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6437in" style:use-optimal-column-width="false"/>
    </style:style>
    <style:style style:name="TableColumn5" style:family="table-column">
      <style:table-column-properties style:column-width="0.7118in" style:use-optimal-column-width="false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2" style:family="table">
      <style:table-properties style:width="7.0222in" fo:margin-left="0in" table:align="center"/>
    </style:style>
    <style:style style:name="TableRow12" style:family="table-row">
      <style:table-row-properties style:min-row-height="0.013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bottom="0.0416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top="0.0416in" fo:margin-bottom="0.0416in" fo:margin-right="0.0972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05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 fo:line-height="0.2222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055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0138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0138in" style:use-optimal-row-height="false" fo:keep-together="always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0138in" style:use-optimal-row-height="false" fo:keep-together="always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0138in" style:use-optimal-row-height="false" fo:keep-together="always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36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margin-right="0.3333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4166in" fo:margin-bottom="0.125in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style:font-name-asian="標楷體" fo:letter-spacing="0.0694in" fo:font-size="18pt" style:font-size-asian="18pt" style:font-size-complex="18pt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1.6437in" style:use-optimal-column-width="false"/>
    </style:style>
    <style:style style:name="TableColumn125" style:family="table-column">
      <style:table-column-properties style:column-width="0.7118in" style:use-optimal-column-width="false"/>
    </style:style>
    <style:style style:name="TableColumn126" style:family="table-column">
      <style:table-column-properties style:column-width="0.8944in" style:use-optimal-column-width="false"/>
    </style:style>
    <style:style style:name="TableColumn127" style:family="table-column">
      <style:table-column-properties style:column-width="0.6055in" style:use-optimal-column-width="false"/>
    </style:style>
    <style:style style:name="TableColumn128" style:family="table-column">
      <style:table-column-properties style:column-width="0.375in" style:use-optimal-column-width="false"/>
    </style:style>
    <style:style style:name="TableColumn129" style:family="table-column">
      <style:table-column-properties style:column-width="0.0194in" style:use-optimal-column-width="false"/>
    </style:style>
    <style:style style:name="TableColumn130" style:family="table-column">
      <style:table-column-properties style:column-width="1.3555in" style:use-optimal-column-width="false"/>
    </style:style>
    <style:style style:name="TableColumn131" style:family="table-column">
      <style:table-column-properties style:column-width="1.0416in" style:use-optimal-column-width="false"/>
    </style:style>
    <style:style style:name="Table122" style:family="table">
      <style:table-properties style:width="7.0222in" fo:margin-left="0in" table:align="center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top="0.0416in" fo:margin-bottom="0.0416in" fo:margin-right="0.0972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416in" fo:margin-bottom="0.0416in" fo:line-height="0.3055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88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0138in" style:use-optimal-row-height="false" fo:keep-together="always"/>
    </style:style>
    <style:style style:name="P157" style:parent-style-name="內文" style:family="paragraph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內文" style:family="paragraph"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176" style:family="table-row">
      <style:table-row-properties style:min-row-height="0.0138in" style:use-optimal-row-height="false" fo:keep-together="always"/>
    </style:style>
    <style:style style:name="P177" style:parent-style-name="內文" style:family="paragraph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內文" style:family="paragraph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0.4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景文科技大學物品放行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使用單位：</text:p>
          </table:table-cell>
          <table:covered-table-cell/>
          <table:covered-table-cell/>
          <table:covered-table-cell/>
          <table:table-cell table:style-name="TableCell15" table:number-columns-spanned="3">
            <text:p text:style-name="P16">放行日期</text:p>
          </table:table-cell>
          <table:covered-table-cell/>
          <table:covered-table-cell/>
          <table:table-cell table:style-name="TableCell17" table:number-columns-spanned="2">
            <text:p text:style-name="P18">年<text:s/><text:s text:c="3"/><text:s/>月<text:s/><text:s text:c="2"/><text:s/><text:s/>日</text:p>
          </table:table-cell>
          <table:covered-table-cell/>
        </table:table-row>
        <table:table-row table:style-name="TableRow19">
          <table:table-cell table:style-name="TableCell20" table:number-columns-spanned="9">
            <text:p text:style-name="P21">公司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7">
            <text:p text:style-name="P27">攜帶物品</text:p>
          </table:table-cell>
          <table:table-cell table:style-name="TableCell28" table:number-columns-spanned="2">
            <text:p text:style-name="P29">財產編號</text:p>
          </table:table-cell>
          <table:covered-table-cell/>
          <table:table-cell table:style-name="TableCell30" table:number-columns-spanned="2">
            <text:p text:style-name="P31">財產名稱</text:p>
          </table:table-cell>
          <table:covered-table-cell/>
          <table:table-cell table:style-name="TableCell32" table:number-columns-spanned="3">
            <text:p text:style-name="P33">維修原因</text:p>
          </table:table-cell>
          <table:covered-table-cell/>
          <table:covered-table-cell/>
          <table:table-cell table:style-name="TableCell34">
            <text:p text:style-name="P35">數量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使<text:s/>用<text:s/>保<text:s/>管<text:s/>人</text:p>
          </table:table-cell>
          <table:covered-table-cell/>
          <table:table-cell table:style-name="TableCell99" table:number-columns-spanned="4">
            <text:p text:style-name="P100">單<text:s/>位<text:s/>主<text:s/>管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警衛室<text:s/>放行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<text:span text:style-name="T111"><text:s text:c="5"/></text:span><text:span text:style-name="T112">※物品攜外時本單送繳大門警衛</text:span><text:span text:style-name="T113"><text:s text:c="7"/></text:span><text:span text:style-name="T114"><text:s text:c="6"/></text:span><text:span text:style-name="T115"><text:s text:c="7"/></text:span><text:span text:style-name="T116">第一聯</text:span><text:span text:style-name="T117"><text:s text:c="3"/></text:span><text:span text:style-name="T118">環安中心</text:span></text:p>
      <text:p text:style-name="P119"><text:span text:style-name="T120"><draw:custom-shape svg:x="-0.74861in" svg:y="0.16319in" svg:width="8.86667in" svg:height="0.01111in" draw:z-index="251657728" draw:id="id0" draw:style-name="a1" draw:name="Freeform 2" text:anchor-type="paragraph"><svg:title/><svg:desc/><draw:enhanced-geometry draw:type="non-primitive" svg:viewBox="0 0 12768 16" draw:enhanced-path="M 0 16 L 1276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8"/><draw:equation draw:name="f7" draw:formula="?f4 / 16"/><draw:equation draw:name="f8" draw:formula="0 * ?f5 / 12768"/><draw:equation draw:name="f9" draw:formula="16 * ?f4 / 16"/><draw:equation draw:name="f10" draw:formula="12768 * ?f5 / 12768"/><draw:equation draw:name="f11" draw:formula="0 * ?f4 / 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1">景文科技大學物品放行單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使用單位：<text:s/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放行日期</text:p>
          </table:table-cell>
          <table:covered-table-cell/>
          <table:covered-table-cell/>
          <table:table-cell table:style-name="TableCell137" table:number-columns-spanned="2">
            <text:p text:style-name="P138">年<text:s/><text:s text:c="3"/><text:s/>月<text:s/><text:s text:c="2"/><text:s/><text:s/>日</text:p>
          </table:table-cell>
          <table:covered-table-cell/>
        </table:table-row>
        <table:table-row table:style-name="TableRow139">
          <table:table-cell table:style-name="TableCell140" table:number-columns-spanned="9">
            <text:p text:style-name="P141">公司名稱：銓太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事由：報廢廢鐵清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攜帶物品</text:p>
          </table:table-cell>
          <table:table-cell table:style-name="TableCell148" table:number-columns-spanned="2">
            <text:p text:style-name="P149">財產編號</text:p>
          </table:table-cell>
          <table:covered-table-cell/>
          <table:table-cell table:style-name="TableCell150" table:number-columns-spanned="2">
            <text:p text:style-name="P151">財產名稱</text:p>
          </table:table-cell>
          <table:covered-table-cell/>
          <table:table-cell table:style-name="TableCell152" table:number-columns-spanned="3">
            <text:p text:style-name="P153">維修原因</text:p>
          </table:table-cell>
          <table:covered-table-cell/>
          <table:covered-table-cell/>
          <table:table-cell table:style-name="TableCell154">
            <text:p text:style-name="P155">數量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使<text:s/>用<text:s/>保<text:s/>管<text:s/>人</text:p>
          </table:table-cell>
          <table:covered-table-cell/>
          <table:table-cell table:style-name="TableCell219" table:number-columns-spanned="4">
            <text:p text:style-name="P220">單<text:s/>位<text:s/>主<text:s/>管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警衛室<text:s/>放行者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內文"><text:span text:style-name="T230"><text:s text:c="6"/></text:span><text:span text:style-name="T231">※物品攜外時本單送繳大門警衛</text:span><text:span text:style-name="T232"><text:s text:c="14"/></text:span><text:span text:style-name="T233"><text:s/></text:span><text:span text:style-name="T234"><text:s text:c="5"/></text:span><text:span text:style-name="T235">第二聯 <text:s/></text:span><text:span text:style-name="T236">總務處<text:s/></text:span><text:span text:style-name="T237">保管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0784in" fo:margin-left="0.118in" fo:margin-bottom="0in" fo:margin-right="0.11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物品放行單</dc:title>
    <dc:subject/>
    <meta:initial-creator>hsi09_沈小帆</meta:initial-creator>
    <dc:creator>User</dc:creator>
    <meta:creation-date>2025-10-20T13:08:00Z</meta:creation-date>
    <dc:date>2025-10-20T13:08:00Z</dc:date>
    <meta:print-date>2021-01-07T01:3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8" meta:character-count="389" meta:row-count="10" meta:non-whitespace-character-count="202"/>
  </office:meta>
</office:document-meta>
</file>